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15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_1054__1073__1099__1095__1085__1099__1081__32_3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o1" style:family="table-column">
      <style:table-column-properties fo:break-before="auto" style:column-width="10.715625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619375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282pt" style:use-optimal-row-height="false" fo:break-before="auto"/>
    </style:style>
    <style:style style:name="ro6" style:family="table-row">
      <style:table-row-properties style:row-height="89.2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7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Меры, примененные к медицинским организациям за выявленные нарушения</text:p>
          </table:table-cell>
          <table:table-cell table:style-name="ce13"/>
          <table:table-cell table:style-name="ce2"/>
          <table:table-cell table:number-columns-repeated="16381"/>
        </table:table-row>
        <table:table-row table:style-name="ro1">
          <table:table-cell office:value-type="string" table:style-name="ce2">
            <text:p>Отчетный период <text:s text:c="2"/>январь - март <text:s/>2023 года.</text:p>
          </table:table-cell>
          <table:table-cell table:style-name="ce13"/>
          <table:table-cell table:style-name="ce2"/>
          <table:table-cell table:number-columns-repeated="16381"/>
        </table:table-row>
        <table:table-row table:style-name="ro2">
          <table:table-cell office:value-type="string" table:style-name="ce3">
            <text:p>Наименование показателя</text:p>
          </table:table-cell>
          <table:table-cell office:value-type="string" table:style-name="ce4">
            <text:p>Величина показателя</text:p>
            <text:p>(в рублях)</text:p>
          </table:table-cell>
          <table:table-cell table:number-columns-repeated="16382" table:style-name="ce1"/>
        </table:table-row>
        <table:table-row table:style-name="ro1">
          <table:table-cell table:style-name="ce5"/>
          <table:table-cell office:value-type="string" table:style-name="ce6">
            <text:p>3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Штрафы, финансовые санкции, возмещение ущерба - всего, взысканные с МО</text:p>
          </table:table-cell>
          <table:table-cell office:value-type="float" office:value="9752341.6999999993" table:style-name="ce14">
            <text:p>9 752 341,70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8">
            <text:p><text:s/>- из них за неоказание, несвоевременное оказание либо оказание медицинской помощи ненадлежащего <text:s/>качества</text:p>
          </table:table-cell>
          <table:table-cell office:value-type="float" office:value="3182751.36" table:style-name="ce15">
            <text:p>3 182 751,36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7">
            <text:p>Необоснованное предъявление МО к оплате средств, выявленные в результате проведения:</text:p>
          </table:table-cell>
          <table:table-cell office:value-type="float" office:value="9752341.6999999993" table:formula="of:=[.B9]+[.B10]" table:style-name="ce9">
            <text:p>9 752 341,70<text:s text:c="2"/>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<text:s/>- экспертизы качества медицинской помощи</text:p>
          </table:table-cell>
          <table:table-cell office:value-type="float" office:value="6892572.7999999998" table:style-name="ce18">
            <text:p>6 892 572,80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">
            <text:p><text:s/>- медико - экономической экспертизы</text:p>
          </table:table-cell>
          <table:table-cell office:value-type="float" office:value="2859768.9" table:style-name="ce18">
            <text:p>2 859 768,90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2" table:number-rows-spanned="1" table:style-name="ce11">
            <text:p>В результате контрольно-экспертных мероприятий, проведенных страховой компанией, с медицинских организаций удержаны в виде финансовых санкций и штрафов 0,3% от суммы средств, направленной в медицинские организации за оказанную медицинскую помощь. Результаты проведенного контроля в форме реестров Актов доведены <text:s/>до сведения администрации медицинских организаций, на основании чего были проведены финансовые удержания из средств МО, а также направлены предписания на уплату штрафов. В ТФОМС <text:s/>Свердловской области <text:s/>направлены пояснительные записки по проведенным тематическим экспертизам с анализом структуры выявленных нарушений. Совместно с администрацией медицинских организаций разработаны планы мероприятий по устранению выявленных нарушений при оказании медицинской помощи.</text:p>
          </table:table-cell>
          <table:covered-table-cell/>
          <table:table-cell table:number-columns-repeated="16382" table:style-name="ce1"/>
        </table:table-row>
        <table:table-row table:style-name="ro6">
          <table:table-cell table:number-columns-spanned="2" table:number-rows-spanned="1" table:style-name="ce12"/>
          <table:covered-table-cell/>
          <table:table-cell table:style-name="ce10"/>
          <table:table-cell table:number-columns-repeated="16381"/>
        </table:table-row>
        <table:table-row table:number-rows-repeated="2" table:style-name="ro7">
          <table:table-cell table:style-name="ce10"/>
          <table:table-cell table:style-name="ce16"/>
          <table:table-cell table:style-name="ce10"/>
          <table:table-cell table:number-columns-repeated="16381"/>
        </table:table-row>
        <table:table-row table:number-rows-repeated="1048561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2" number:min-integer-digits="1" number:grouping="true"/>
      <number:text>  </number:text>
    </number:number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Администратор безопасности</dc:creator>
    <meta:creation-date>2009-04-16T11:32:48Z</meta:creation-date>
    <dc:date>2024-04-14T16:41:56Z</dc:date>
    <meta:print-date>2022-04-08T07:42:03Z</meta:print-date>
    <meta:editing-cycles>2</meta:editing-cycles>
    <meta:editing-duration>PT322S</meta:editing-duration>
    <meta:user-defined meta:name="Info 1"/>
    <meta:user-defined meta:name="Info 2"/>
    <meta:user-defined meta:name="Info 3"/>
    <meta:user-defined meta:name="Info 4"/>
  </office:meta>
</office:document-meta>
</file>